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8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3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4" calcext:value-type="float">
            <text:p>8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601:537</text:p>
          </table:table-cell>
          <table:table-cell table:style-name="ce15" office:value-type="float" office:value="134734.35" calcext:value-type="float">
            <text:p>134 734,3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30313:220</text:p>
          </table:table-cell>
          <table:table-cell table:style-name="ce15" office:value-type="float" office:value="165466.27" calcext:value-type="float">
            <text:p>165 466,2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90201:121</text:p>
          </table:table-cell>
          <table:table-cell table:style-name="ce15" office:value-type="float" office:value="677837.31" calcext:value-type="float">
            <text:p>677 837,3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080301:272</text:p>
          </table:table-cell>
          <table:table-cell table:style-name="ce15" office:value-type="float" office:value="18284.42" calcext:value-type="float">
            <text:p>18 284,4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302:169</text:p>
          </table:table-cell>
          <table:table-cell table:style-name="ce15" office:value-type="float" office:value="301436.04" calcext:value-type="float">
            <text:p>301 436,0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00000:32</text:p>
          </table:table-cell>
          <table:table-cell table:style-name="ce15" office:value-type="float" office:value="14712165.64" calcext:value-type="float">
            <text:p>14 712 165,6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92101:159</text:p>
          </table:table-cell>
          <table:table-cell table:style-name="ce15" office:value-type="float" office:value="248081.9" calcext:value-type="float">
            <text:p>248 081,9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7:000000:932</text:p>
          </table:table-cell>
          <table:table-cell table:style-name="ce15" office:value-type="float" office:value="1994371.66" calcext:value-type="float">
            <text:p>1 994 371,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80302:29</text:p>
          </table:table-cell>
          <table:table-cell table:style-name="ce15" office:value-type="float" office:value="829980.29" calcext:value-type="float">
            <text:p>829 980,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220301:318</text:p>
          </table:table-cell>
          <table:table-cell table:style-name="ce15" office:value-type="float" office:value="12870.6" calcext:value-type="float">
            <text:p>12 870,6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92101:168</text:p>
          </table:table-cell>
          <table:table-cell table:style-name="ce15" office:value-type="float" office:value="116974" calcext:value-type="float">
            <text:p>116 974,0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180401:148</text:p>
          </table:table-cell>
          <table:table-cell table:style-name="ce15" office:value-type="float" office:value="9612.57" calcext:value-type="float">
            <text:p>9 612,5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90504:803</text:p>
          </table:table-cell>
          <table:table-cell table:style-name="ce15" office:value-type="float" office:value="157620.54" calcext:value-type="float">
            <text:p>157 620,5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150302:252</text:p>
          </table:table-cell>
          <table:table-cell table:style-name="ce15" office:value-type="float" office:value="511018.88" calcext:value-type="float">
            <text:p>511 018,8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6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0137:158</text:p>
          </table:table-cell>
          <table:table-cell table:style-name="ce15" office:value-type="float" office:value="582097" calcext:value-type="float">
            <text:p>582 097,0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20402:565</text:p>
          </table:table-cell>
          <table:table-cell table:style-name="ce15" office:value-type="float" office:value="48920.56" calcext:value-type="float">
            <text:p>48 920,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040128:407</text:p>
          </table:table-cell>
          <table:table-cell table:style-name="ce15" office:value-type="float" office:value="525698.27" calcext:value-type="float">
            <text:p>525 698,2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60501:253</text:p>
          </table:table-cell>
          <table:table-cell table:style-name="ce15" office:value-type="float" office:value="318897.19" calcext:value-type="float">
            <text:p>318 897,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90413:912</text:p>
          </table:table-cell>
          <table:table-cell table:style-name="ce15" office:value-type="float" office:value="338275.8" calcext:value-type="float">
            <text:p>338 275,8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213:145</text:p>
          </table:table-cell>
          <table:table-cell table:style-name="ce15" office:value-type="float" office:value="529269.65" calcext:value-type="float">
            <text:p>529 269,6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90105:657</text:p>
          </table:table-cell>
          <table:table-cell table:style-name="ce15" office:value-type="float" office:value="259550.51" calcext:value-type="float">
            <text:p>259 550,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70304:350</text:p>
          </table:table-cell>
          <table:table-cell table:style-name="ce15" office:value-type="float" office:value="157744.78" calcext:value-type="float">
            <text:p>157 744,7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020402:564</text:p>
          </table:table-cell>
          <table:table-cell table:style-name="ce15" office:value-type="float" office:value="49053.85" calcext:value-type="float">
            <text:p>49 053,8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137:157</text:p>
          </table:table-cell>
          <table:table-cell table:style-name="ce15" office:value-type="float" office:value="582097" calcext:value-type="float">
            <text:p>582 097,0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713:168</text:p>
          </table:table-cell>
          <table:table-cell table:style-name="ce15" office:value-type="float" office:value="399752.35" calcext:value-type="float">
            <text:p>399 752,3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100310:145</text:p>
          </table:table-cell>
          <table:table-cell table:style-name="ce15" office:value-type="float" office:value="135438.57" calcext:value-type="float">
            <text:p>135 438,5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3:050106:789</text:p>
          </table:table-cell>
          <table:table-cell table:style-name="ce15" office:value-type="float" office:value="29269.46" calcext:value-type="float">
            <text:p>29 269,4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110106:2190</text:p>
          </table:table-cell>
          <table:table-cell table:style-name="ce15" office:value-type="float" office:value="281981.44" calcext:value-type="float">
            <text:p>281 981,4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00000:10046</text:p>
          </table:table-cell>
          <table:table-cell table:style-name="ce15" office:value-type="float" office:value="598707.02" calcext:value-type="float">
            <text:p>598 707,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00000:10047</text:p>
          </table:table-cell>
          <table:table-cell table:style-name="ce15" office:value-type="float" office:value="598707.02" calcext:value-type="float">
            <text:p>598 707,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1642:168</text:p>
          </table:table-cell>
          <table:table-cell table:style-name="ce15" office:value-type="float" office:value="409176.19" calcext:value-type="float">
            <text:p>409 176,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10102:8410</text:p>
          </table:table-cell>
          <table:table-cell table:style-name="ce15" office:value-type="float" office:value="75631.69" calcext:value-type="float">
            <text:p>75 631,6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00405:2867</text:p>
          </table:table-cell>
          <table:table-cell table:style-name="ce15" office:value-type="float" office:value="229829.97" calcext:value-type="float">
            <text:p>229 829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150303:1451</text:p>
          </table:table-cell>
          <table:table-cell table:style-name="ce15" office:value-type="float" office:value="330489.1" calcext:value-type="float">
            <text:p>330 489,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60501:252</text:p>
          </table:table-cell>
          <table:table-cell table:style-name="ce15" office:value-type="float" office:value="318897.19" calcext:value-type="float">
            <text:p>318 897,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050101:4867</text:p>
          </table:table-cell>
          <table:table-cell table:style-name="ce15" office:value-type="float" office:value="449013.06" calcext:value-type="float">
            <text:p>449 013,0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100419:400</text:p>
          </table:table-cell>
          <table:table-cell table:style-name="ce15" office:value-type="float" office:value="7168.51" calcext:value-type="float">
            <text:p>7 168,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190105:656</text:p>
          </table:table-cell>
          <table:table-cell table:style-name="ce15" office:value-type="float" office:value="76315.33" calcext:value-type="float">
            <text:p>76 315,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0039:646</text:p>
          </table:table-cell>
          <table:table-cell table:style-name="ce15" office:value-type="float" office:value="1906403.22" calcext:value-type="float">
            <text:p>1 906 403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010301:982</text:p>
          </table:table-cell>
          <table:table-cell table:style-name="ce15" office:value-type="float" office:value="63995.92" calcext:value-type="float">
            <text:p>63 995,9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515:422</text:p>
          </table:table-cell>
          <table:table-cell table:style-name="ce15" office:value-type="float" office:value="1504437.83" calcext:value-type="float">
            <text:p>1 504 437,8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0072:220</text:p>
          </table:table-cell>
          <table:table-cell table:style-name="ce15" office:value-type="float" office:value="21578.25" calcext:value-type="float">
            <text:p>21 578,2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30306:150</text:p>
          </table:table-cell>
          <table:table-cell table:style-name="ce15" office:value-type="float" office:value="175326.64" calcext:value-type="float">
            <text:p>175 326,6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00106:524</text:p>
          </table:table-cell>
          <table:table-cell table:style-name="ce15" office:value-type="float" office:value="357290.19" calcext:value-type="float">
            <text:p>357 290,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30306:151</text:p>
          </table:table-cell>
          <table:table-cell table:style-name="ce15" office:value-type="float" office:value="175326.64" calcext:value-type="float">
            <text:p>175 326,6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10106:621</text:p>
          </table:table-cell>
          <table:table-cell table:style-name="ce15" office:value-type="float" office:value="152605.21" calcext:value-type="float">
            <text:p>152 605,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110106:2189</text:p>
          </table:table-cell>
          <table:table-cell table:style-name="ce15" office:value-type="float" office:value="158270.92" calcext:value-type="float">
            <text:p>158 270,9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50228:28</text:p>
          </table:table-cell>
          <table:table-cell table:style-name="ce15" office:value-type="float" office:value="789304.79" calcext:value-type="float">
            <text:p>789 304,7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080302:296</text:p>
          </table:table-cell>
          <table:table-cell table:style-name="ce15" office:value-type="float" office:value="136170.8" calcext:value-type="float">
            <text:p>136 170,8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5:120103:810</text:p>
          </table:table-cell>
          <table:table-cell table:style-name="ce15" office:value-type="float" office:value="209388.13" calcext:value-type="float">
            <text:p>209 388,1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2076:45</text:p>
          </table:table-cell>
          <table:table-cell table:style-name="ce15" office:value-type="float" office:value="159473.81" calcext:value-type="float">
            <text:p>159 473,8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20121:249</text:p>
          </table:table-cell>
          <table:table-cell table:style-name="ce15" office:value-type="float" office:value="419001.81" calcext:value-type="float">
            <text:p>419 001,8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10106:15712</text:p>
          </table:table-cell>
          <table:table-cell table:style-name="ce15" office:value-type="float" office:value="254994.46" calcext:value-type="float">
            <text:p>254 994,4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100112:146</text:p>
          </table:table-cell>
          <table:table-cell table:style-name="ce15" office:value-type="float" office:value="99955.52" calcext:value-type="float">
            <text:p>99 955,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60102:928</text:p>
          </table:table-cell>
          <table:table-cell table:style-name="ce15" office:value-type="float" office:value="242903.81" calcext:value-type="float">
            <text:p>242 903,8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411:86</text:p>
          </table:table-cell>
          <table:table-cell table:style-name="ce15" office:value-type="float" office:value="330704.13" calcext:value-type="float">
            <text:p>330 704,1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30213:146</text:p>
          </table:table-cell>
          <table:table-cell table:style-name="ce15" office:value-type="float" office:value="591536.67" calcext:value-type="float">
            <text:p>591 536,6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90413:911</text:p>
          </table:table-cell>
          <table:table-cell table:style-name="ce15" office:value-type="float" office:value="261838.95" calcext:value-type="float">
            <text:p>261 838,9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1:050104:721</text:p>
          </table:table-cell>
          <table:table-cell table:style-name="ce15" office:value-type="float" office:value="191943.48" calcext:value-type="float">
            <text:p>191 943,4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100104:85</text:p>
          </table:table-cell>
          <table:table-cell table:style-name="ce15" office:value-type="float" office:value="717322.18" calcext:value-type="float">
            <text:p>717 322,1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100112:147</text:p>
          </table:table-cell>
          <table:table-cell table:style-name="ce15" office:value-type="float" office:value="80474.63" calcext:value-type="float">
            <text:p>80 474,6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60101:294</text:p>
          </table:table-cell>
          <table:table-cell table:style-name="ce15" office:value-type="float" office:value="135935.35" calcext:value-type="float">
            <text:p>135 935,3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80201:155</text:p>
          </table:table-cell>
          <table:table-cell table:style-name="ce15" office:value-type="float" office:value="159448.66" calcext:value-type="float">
            <text:p>159 448,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20102:9179</text:p>
          </table:table-cell>
          <table:table-cell table:style-name="ce15" office:value-type="float" office:value="345696.11" calcext:value-type="float">
            <text:p>345 696,1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50402:209</text:p>
          </table:table-cell>
          <table:table-cell table:style-name="ce15" office:value-type="float" office:value="318112" calcext:value-type="float">
            <text:p>318 112,0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50703:3633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10102:8411</text:p>
          </table:table-cell>
          <table:table-cell table:style-name="ce15" office:value-type="float" office:value="51106.77" calcext:value-type="float">
            <text:p>51 106,7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150303:1450</text:p>
          </table:table-cell>
          <table:table-cell table:style-name="ce15" office:value-type="float" office:value="379557.36" calcext:value-type="float">
            <text:p>379 557,3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10217:768</text:p>
          </table:table-cell>
          <table:table-cell table:style-name="ce15" office:value-type="float" office:value="2333.62" calcext:value-type="float">
            <text:p>2 333,6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100403:125</text:p>
          </table:table-cell>
          <table:table-cell table:style-name="ce15" office:value-type="float" office:value="123106.74" calcext:value-type="float">
            <text:p>123 106,7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10904:36</text:p>
          </table:table-cell>
          <table:table-cell table:style-name="ce15" office:value-type="float" office:value="27908.49" calcext:value-type="float">
            <text:p>27 908,4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100403:102</text:p>
          </table:table-cell>
          <table:table-cell table:style-name="ce15" office:value-type="float" office:value="129636.96" calcext:value-type="float">
            <text:p>129 636,9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60202:78</text:p>
          </table:table-cell>
          <table:table-cell table:style-name="ce15" office:value-type="float" office:value="13011.25" calcext:value-type="float">
            <text:p>13 011,2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7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130313: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303:16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160301: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30106:18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160301:1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32035:1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00000:1002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40072: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60101:38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20029:9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20027:70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40107:40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0:030101:38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408:44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040128:8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190102:49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030108: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100539: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00000:36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0710:16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429:44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2004:8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3:060101:73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0608:2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2007:13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90101:20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00107:69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150304:112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0:060702:36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10106:1564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2102:70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796: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100:42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408:44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393: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200101:23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2038:14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2031:4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30501:59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413:31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40103:116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110102:22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00000:96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7:250801:80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30331:10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2090:13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10107:984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60102:41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00000:71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2099: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40101:86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10105:20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2040:5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070101: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80201:26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2:060104:170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1326: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00000:78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60301:15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7:000000:1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10502:109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10502:109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10502:114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10502:10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10502:108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059:3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180105:1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00000:14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0:020402:24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150102:192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050102:27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0961: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3:000000:5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2076:4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030102:5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30054: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040102:50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2076:3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9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43C81840BEB229F59D4ED296FFB61F3E97BDAB02CDCFDF61C51C566B197A0DF314516A637E3DA24124B2BABDD07C77751561E81AF710F31E8CD41A3D95DA2A4F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office:value-type="string" calcext:value-type="string" table:number-columns-spanned="3" table:number-rows-spanned="1">
            <text:p>Главный оценщик отдела оценки Управления кадастровой оценки “ГБУ АО БТИ”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40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 style:data-style-name="N2" text:time-value="12:51:46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3T08:16:56</meta:creation-date>
    <dc:date>2023-10-13T12:52:06.395000000</dc:date>
    <dc:title>Untitled Spreadsheet</dc:title>
    <meta:generator>LibreOffice/7.0.4.2$Windows_X86_64 LibreOffice_project/dcf040e67528d9187c66b2379df5ea4407429775</meta:generator>
    <meta:editing-duration>PT3M26S</meta:editing-duration>
    <meta:editing-cycles>2</meta:editing-cycles>
    <meta:document-statistic meta:table-count="1" meta:cell-count="7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